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85 1014ZK Amsterdam - AGV - WN2025-001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85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4-03-2025 en geregistreerd onder zaaknummer WN2025-0013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2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94</meta:user-defined>
    <meta:user-defined meta:name="DCTERMS.abstract">Omgevingsvergunning water, Particulier, Libau Eiland 85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85 1014ZK Amsterdam - AGV - WN2025-001394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81</meta:user-defined>
    <meta:user-defined meta:name="OVERHEIDop.WsbID/DC.identifier">wsb-2025-7281</meta:user-defined>
    <meta:user-defined meta:name="OVERHEIDop.versieInformatie"/>
  </office:meta>
</office:document-meta>
</file>