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62191 maatwerkbesluit voor het graven van een dam met duiker, van een waterpartij en het aanbrengen van een dam met duiker ter ontsluiting bij Geesterweg 2C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5-03-2025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 - 582 8282. Wilt u inzage in het maatwerk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8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28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21010271</meta:user-defined>
    <meta:user-defined meta:name="DCTERMS.abstract">het graven van een dam met duiker, van een waterpartij en het aanbrengen van een dam met duiker ter ontsluiting bij Geesterweg 2C in Uitgeest</meta:user-defined>
    <dc:language>nl</dc:language>
    <meta:user-defined meta:name="OVERHEIDop.locatietype/OVERHEIDop.gebiedsmarkering">Punt</meta:user-defined>
    <meta:user-defined meta:name="DC.title">99990000062191 maatwerkbesluit voor het graven van een dam met duiker, van een waterpartij en het aanbrengen van een dam met duiker ter ontsluiting bij Geesterweg 2C in Uitgeest</meta:user-defined>
    <meta:user-defined meta:name="DCTERMS.W3CDTF/DCTERMS.available">2025-03-27</meta:user-defined>
    <meta:user-defined meta:name="DCTERMS.W3CDTF/OVERHEIDop.jaargang">2025</meta:user-defined>
    <meta:user-defined meta:name="OVERHEIDop.publicationIssue">7280</meta:user-defined>
    <meta:user-defined meta:name="OVERHEIDop.WsbID/DC.identifier">wsb-2025-7280</meta:user-defined>
    <meta:user-defined meta:name="OVERHEIDop.versieInformatie"/>
  </office:meta>
</office:document-meta>
</file>