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bouwen van een woongebouw met ondergrondse parkeergarage ter plaatse van Oude IJsselmondsehoofd 49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ongebouw met ondergrondse parkeergarage ter plaatse van Oude IJsselmondsehoofd 49 in Rotterdam.</text:p>
            <text:p text:style-name="common-al">Zaaknummer: VTH202412-0431</text:p>
            <text:p text:style-name="common-al">Start bezwaartermijn (6 weken): 15-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2-0431</meta:user-defined>
    <meta:user-defined meta:name="DCTERMS.abstract">Het bouwen van een woongebouw met ondergrondse parkeergarage in een waterkering ter plaatse van Oude IJsselmondsehoofd 49 in Rotterdam</meta:user-defined>
    <dc:language>nl</dc:language>
    <meta:user-defined meta:name="OVERHEIDop.locatietype/OVERHEIDop.gebiedsmarkering">Vlak</meta:user-defined>
    <meta:user-defined meta:name="DC.title">Waterschap Hollandse Delta watervergunning voor het bouwen van een woongebouw met ondergrondse parkeergarage ter plaatse van Oude IJsselmondsehoofd 49 in Rotterdam.</meta:user-defined>
    <meta:user-defined meta:name="DCTERMS.W3CDTF/DCTERMS.available">2025-01-15</meta:user-defined>
    <meta:user-defined meta:name="DCTERMS.W3CDTF/OVERHEIDop.jaargang">2025</meta:user-defined>
    <meta:user-defined meta:name="OVERHEIDop.publicationIssue">728</meta:user-defined>
    <meta:user-defined meta:name="OVERHEIDop.WsbID/DC.identifier">wsb-2025-728</meta:user-defined>
    <meta:user-defined meta:name="OVERHEIDop.versieInformatie"/>
  </office:meta>
</office:document-meta>
</file>