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VTH202406-0232 met betrekking tot uitvoering van de werkzaamheden ter hoogte van Nieuwendijk 2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60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604</meta:user-defined>
    <meta:user-defined meta:name="DCTERMS.abstract">het wijzigen van VTH202406-0232 met betrekking tot uitvoering van de werkzaamheden ter hoogte van Nieuwendijk 2 in Goud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wijzigen van VTH202406-0232 met betrekking tot uitvoering van de werkzaamheden ter hoogte van Nieuwendijk 2 in Goudswaard</meta:user-defined>
    <meta:user-defined meta:name="DCTERMS.W3CDTF/DCTERMS.available">2025-03-27</meta:user-defined>
    <meta:user-defined meta:name="DCTERMS.W3CDTF/OVERHEIDop.jaargang">2025</meta:user-defined>
    <meta:user-defined meta:name="OVERHEIDop.publicationIssue">7278</meta:user-defined>
    <meta:user-defined meta:name="OVERHEIDop.WsbID/DC.identifier">wsb-2025-7278</meta:user-defined>
    <meta:user-defined meta:name="OVERHEIDop.versieInformatie"/>
  </office:meta>
</office:document-meta>
</file>