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onderhoudsstrook van een oppervlaktewaterlichaam A aan de Ekris 76 te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emontabele volière binnen de onderhoudsstrook van een oppervlaktewaterlichaam A met natuurfunctie aan de Ekris 76 te Woudenberg.</text:p>
            <text:p text:style-name="common-al">De vergunning is verzonden op 25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aart 2025 tot en met 8 mei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390/D2025-03-10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390/D2025-03-1093</meta:user-defined>
    <meta:user-defined meta:name="DCTERMS.abstract">Watervergunning voor het plaatsen van een demontabele volière binnen de onderhoudsstrook van een oppervlaktewaterlichaam A met natuurfunctie aan de Ekris 76 te Woudenberg.</meta:user-defined>
    <dc:language>nl</dc:language>
    <meta:user-defined meta:name="OVERHEIDop.locatietype/OVERHEIDop.gebiedsmarkering">Adres</meta:user-defined>
    <meta:user-defined meta:name="DC.title">Bekendmaking omgevingsvergunning voor een wateractiviteit voor werkzaamheden binnen de onderhoudsstrook van een oppervlaktewaterlichaam A aan de Ekris 76 te Woudenberg</meta:user-defined>
    <meta:user-defined meta:name="DCTERMS.W3CDTF/DCTERMS.available">2025-03-27</meta:user-defined>
    <meta:user-defined meta:name="DCTERMS.W3CDTF/OVERHEIDop.jaargang">2025</meta:user-defined>
    <meta:user-defined meta:name="OVERHEIDop.publicationIssue">7277</meta:user-defined>
    <meta:user-defined meta:name="OVERHEIDop.WsbID/DC.identifier">wsb-2025-7277</meta:user-defined>
    <meta:user-defined meta:name="OVERHEIDop.versieInformatie"/>
  </office:meta>
</office:document-meta>
</file>