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ruil van een perceel grond naast gemaal Mijnden tegen een perceel grond bij de ingang van gemaal Mijnden, gelegen aan de Mijndensedijk 43a, 3631 NN Nieuwersluis</text:p>
      <text:section text:name="regeling_id1-3-2" text:style-name="regeling">
        <text:section text:name="aanhef_id1-3-2-1" text:style-name="aanhef">
          <text:section text:name="preambule_id1-3-2-1-1" text:style-name="preambule">
            <text:p text:style-name="al"/>
            <text:p text:style-name="al">Met deze publicatie geeft het Waterschap Amstel, Gooi en Vecht uitvoering aan het arrest van de Hoge Raad van 26 november 2021 (ECLI:NL:HR:2021:1778). </text:p>
            <text:p text:style-name="al"/>
            <text:p text:style-name="al">
            <text:span text:style-name="nadrukvet">Objectinformatie</text:span>
          </text:p>
            <text:p text:style-name="al">
            <text:span text:style-name="nadrukvet">Locatie:</text:span> Mijndensedijk 43a, 3631 NN Nieuwersluis</text:p>
            <text:p text:style-name="al">
            <text:span text:style-name="nadrukvet">Perceel:</text:span> Loenen sectie D nummer 1684 gedeeltelijk (hierna: “perceel 1”) wordt geruild voor perceel Loenen D 1667 (hierna: "perceel 2")</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nemen tot aangaan van een ruilovereenkomst.</text:span>
          </text:p>
            <text:p text:style-name="al"/>
          </text:section>
        </text:section>
        <text:section text:name="regeling-sluiting_id1-3-2-3" text:style-name="regeling-sluiting">
          <text:section text:name="slotformulering_id1-3-2-3-1" text:style-name="slotformulering">
            <text:p text:style-name="al">Het Waterschap Amstel, Gooi en Vecht is eigenaar van perceel 1 waarop een poldergemaal staat. Op een klein stukje hiervan ligt de uitrit naar de woning aan de Mijndensedijk 45 te Nieuwersluis van de beoogde kandidaat voor de grondruil. De beoogde kandidaat is eigenaar van perceel 2 grenzend aan de andere zijde van het poldergemaal,gelegen aan de Mijndensedijk 43a, 3631 NN Nieuwersluis en waarop de toegang tot de deur van het gemaal ligt. Het waterschap is voornemens om voor ca. 10 m2 grond met de eigenaar van perceel 2 een overeenkomst te sluiten om perceel 1 en 2 onderling te ruilen, zodat het werkelijke gebruik en eigendom weer in overeenstemming is met elkaar.</text:p>
            <text:p text:style-name="al"/>
            <text:p text:style-name="al">Het Waterschap Amstel, Gooi en Vecht meent dat de eigenaar van het perceel 2, gezien voornoemde omstandigheden en de ligging van de percelen, de enige serieuze gegadigde is die in aanmerking komt voor de (beoogde) ruil van de percelen. </text:p>
            <text:p text:style-name="al"/>
            <text:p text:style-name="al">Gelet op vorenstaande overwegingen zijn wij van oordeel dat het ruilen kan plaatsvinden zonder bredere selectieprocedure. Volstaan wordt met deze voorafgaande bekendmaking. </text:p>
            <text:p text:style-name="al"/>
            <text:p text:style-name="al">Indien u zich niet kunt verenigen met dit voornemen, dan dient u dit uiterlijk 20 kalenderdagen, ingaande de dag na deze publicatie, kenbaar te maken door middel van een gemotiveerd bericht aan grondzaken@waternet.nl, onder vermelding van “Reactie op voornemen tot aangaan ruilovereenkomst perceel gelegen Mijndensedijk 43a, 3631 NN Nieuwersluis”.</text:p>
            <text:p text:style-name="al"/>
          </text:section>
          <text:section text:name="ondertekening_id1-3-2-3-2">
            <text:p>Amsterdam, 26 maart 2025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7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7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7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DCTERMS.abstract">Grondruil bij poldergemaal Mijnden, Mijndensedijk 43a Nieuwersluis</meta:user-defined>
    <dc:language>nl</dc:language>
    <meta:user-defined meta:name="OVERHEIDop.locatietype/OVERHEIDop.gebiedsmarkering">Adres</meta:user-defined>
    <meta:user-defined meta:name="DC.title">Publicatie voornemen tot ruil van een perceel grond naast gemaal Mijnden tegen een perceel grond bij de ingang van gemaal Mijnden, gelegen aan de Mijndensedijk 43a, 3631 NN Nieuwersluis</meta:user-defined>
    <meta:user-defined meta:name="DCTERMS.W3CDTF/DCTERMS.available">2025-03-27</meta:user-defined>
    <meta:user-defined meta:name="OVERHEIDop.externeBijlage">Schets ruil percelen Mijdensedijk 43A Nieuwersluis|exb-2025-11289</meta:user-defined>
    <meta:user-defined meta:name="DCTERMS.W3CDTF/OVERHEIDop.jaargang">2025</meta:user-defined>
    <meta:user-defined meta:name="OVERHEIDop.publicationIssue">7275</meta:user-defined>
    <meta:user-defined meta:name="OVERHEIDop.WsbID/DC.identifier">wsb-2025-7275</meta:user-defined>
    <meta:user-defined meta:name="OVERHEIDop.versieInformatie"/>
  </office:meta>
</office:document-meta>
</file>