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een gestuurde boring en het aanleggen, hebben en behouden van mantelbuizen en laagspanningskabels via open ontgraving en inblazen in en naast de a-watergang en haar beschermingszone nabij de Bosschebaan 62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een gestuurde boring en het aanleggen, hebben en behouden van mantelbuizen en laagspanningskabels via open ontgraving en inblazen in en naast de a-watergang en haar beschermingszone nabij de Bosschebaan 62 te Heesch. Het zaaknummer is 0654516670.</text:p>
            <text:p text:style-name="common-al">
            <text:span text:style-name="nadrukvet">Besluitdatum:</text:span> 25-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6670</meta:user-defined>
    <meta:user-defined meta:name="DCTERMS.abstract">Kabels en leidingen, Gestuurde boring binnen insteek A-watergang, Bosschebaan 62 Hee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een gestuurde boring en het aanleggen, hebben en behouden van mantelbuizen en laagspanningskabels via open ontgraving en inblazen in en naast de a-watergang en haar beschermingszone nabij de Bosschebaan 62 te Heesch.</meta:user-defined>
    <meta:user-defined meta:name="DCTERMS.W3CDTF/DCTERMS.available">2025-03-27</meta:user-defined>
    <meta:user-defined meta:name="DCTERMS.W3CDTF/OVERHEIDop.jaargang">2025</meta:user-defined>
    <meta:user-defined meta:name="OVERHEIDop.publicationIssue">7274</meta:user-defined>
    <meta:user-defined meta:name="OVERHEIDop.WsbID/DC.identifier">wsb-2025-7274</meta:user-defined>
    <meta:user-defined meta:name="OVERHEIDop.versieInformatie"/>
  </office:meta>
</office:document-meta>
</file>