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Vicuslaan 2 te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Vicuslaan 2 te Kesteren 
</text:p>
            <text:p text:style-name="common-al">Zaaknummer: 220487
</text:p>
            <text:p text:style-name="common-al">DSO verzoeknummer: 2025031900049
</text:p>
            <text:p text:style-name="common-al">Ontvangst aanvraag: 19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27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27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27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0487</meta:user-defined>
    <meta:user-defined meta:name="DCTERMS.abstract">het uitvoeren van kabelwerkzaamheden ter plaatse van Vicuslaan 2 te Kest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Vicuslaan 2 te Kester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7273</meta:user-defined>
    <meta:user-defined meta:name="OVERHEIDop.WsbID/DC.identifier">wsb-2025-7273</meta:user-defined>
    <meta:user-defined meta:name="OVERHEIDop.versieInformatie"/>
  </office:meta>
</office:document-meta>
</file>