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atuurvriendelijke oever ter plaatse van Boog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atuurvriendelijke oever ter plaatse van Boog te Sliedrecht 
</text:p>
            <text:p text:style-name="common-al">Zaaknummer: 220455
</text:p>
            <text:p text:style-name="common-al">DSO verzoeknummer: 2025031801645
</text:p>
            <text:p text:style-name="common-al">Ontvangst aanvraag: 18-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455</meta:user-defined>
    <meta:user-defined meta:name="DCTERMS.abstract">het aanleggen van een natuurvriendelijke oever ter plaatse van Boog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atuurvriendelijke oever ter plaatse van Boog te Sliedrecht</meta:user-defined>
    <meta:user-defined meta:name="DCTERMS.W3CDTF/DCTERMS.available">2025-03-27</meta:user-defined>
    <meta:user-defined meta:name="DCTERMS.W3CDTF/OVERHEIDop.jaargang">2025</meta:user-defined>
    <meta:user-defined meta:name="OVERHEIDop.publicationIssue">7271</meta:user-defined>
    <meta:user-defined meta:name="OVERHEIDop.WsbID/DC.identifier">wsb-2025-7271</meta:user-defined>
    <meta:user-defined meta:name="OVERHEIDop.versieInformatie"/>
  </office:meta>
</office:document-meta>
</file>