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leidingwerkzaamheden ter plaatse van Dorpsstraat 36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leidingwerkzaamheden ter plaatse van Dorpsstraat 36 te IJzendoorn. 
</text:p>
            <text:p text:style-name="common-al">Zaaknummer: 143165
</text:p>
            <text:p text:style-name="common-al">DSO verzoeknummer: 2024111900858
</text:p>
            <text:p text:style-name="common-al">Start bezwaartermijn: 1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3165</meta:user-defined>
    <meta:user-defined meta:name="DCTERMS.abstract">het uitvoeren van leidingwerkzaamheden ter plaatse van Dorpsstraat 36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leidingwerkzaamheden ter plaatse van Dorpsstraat 36 te IJzendoorn</meta:user-defined>
    <meta:user-defined meta:name="DCTERMS.W3CDTF/DCTERMS.available">2025-01-15</meta:user-defined>
    <meta:user-defined meta:name="DCTERMS.W3CDTF/OVERHEIDop.jaargang">2025</meta:user-defined>
    <meta:user-defined meta:name="OVERHEIDop.publicationIssue">727</meta:user-defined>
    <meta:user-defined meta:name="OVERHEIDop.WsbID/DC.identifier">wsb-2025-727</meta:user-defined>
    <meta:user-defined meta:name="OVERHEIDop.versieInformatie"/>
  </office:meta>
</office:document-meta>
</file>