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n behoeve van het aanbrengen van 2 bluswatervoorzieningen ter plaatse van B 514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n behoeve van het aanbrengen van 2 bluswatervoorzieningen ter plaatse van B 5141 te Alblasserdam 
</text:p>
            <text:p text:style-name="common-al">Zaaknummer: 220353
</text:p>
            <text:p text:style-name="common-al">DSO verzoeknummer: 2025031801175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53</meta:user-defined>
    <meta:user-defined meta:name="DCTERMS.abstract">het onttrekken van grondwater ten behoeve van het aanbrengen van 2 bluswatervoorzieningen ter plaatse van B 514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n behoeve van het aanbrengen van 2 bluswatervoorzieningen ter plaatse van B 5141 te Alblass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9</meta:user-defined>
    <meta:user-defined meta:name="OVERHEIDop.WsbID/DC.identifier">wsb-2025-7269</meta:user-defined>
    <meta:user-defined meta:name="OVERHEIDop.versieInformatie"/>
  </office:meta>
</office:document-meta>
</file>