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Belder 6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Belder 6 te Tricht 
</text:p>
            <text:p text:style-name="common-al">Zaaknummer: 220338
</text:p>
            <text:p text:style-name="common-al">DSO verzoeknummer: 2025031801103
</text:p>
            <text:p text:style-name="common-al">Ontvangst aanvraag: 18-03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26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26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26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20338</meta:user-defined>
    <meta:user-defined meta:name="DCTERMS.abstract">het uitvoeren van kabelwerkzaamheden ter plaatse van Belder 6 te Tri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Belder 6 te Tricht</meta:user-defined>
    <meta:user-defined meta:name="DCTERMS.W3CDTF/DCTERMS.available">2025-03-27</meta:user-defined>
    <meta:user-defined meta:name="DCTERMS.W3CDTF/OVERHEIDop.jaargang">2025</meta:user-defined>
    <meta:user-defined meta:name="OVERHEIDop.publicationIssue">7268</meta:user-defined>
    <meta:user-defined meta:name="OVERHEIDop.WsbID/DC.identifier">wsb-2025-7268</meta:user-defined>
    <meta:user-defined meta:name="OVERHEIDop.versieInformatie"/>
  </office:meta>
</office:document-meta>
</file>