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ageweg 13e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ageweg 13e te Dreumel 
</text:p>
            <text:p text:style-name="common-al">Zaaknummer: 220328
</text:p>
            <text:p text:style-name="common-al">DSO verzoeknummer: 2025031801087
</text:p>
            <text:p text:style-name="common-al">Ontvangst aanvraag: 18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2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0328</meta:user-defined>
    <meta:user-defined meta:name="DCTERMS.abstract">het uitvoeren van kabelwerkzaamheden ter plaatse van Lageweg 13e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ageweg 13e te Dreum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67</meta:user-defined>
    <meta:user-defined meta:name="OVERHEIDop.WsbID/DC.identifier">wsb-2025-7267</meta:user-defined>
    <meta:user-defined meta:name="OVERHEIDop.versieInformatie"/>
  </office:meta>
</office:document-meta>
</file>