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milieuhygiënische- en archeologische boringen ter hoogte van Drielse Rijndij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milieuhygiënische- en archeologische boringen ter hoogte van Drielse Rijndijk te Arnhem 
</text:p>
            <text:p text:style-name="common-al">Zaaknummer: 220286
</text:p>
            <text:p text:style-name="common-al">DSO verzoeknummer: 2025031800625
</text:p>
            <text:p text:style-name="common-al">Ontvangst aanvraag: 1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286</meta:user-defined>
    <meta:user-defined meta:name="DCTERMS.abstract">het uitvoeren van milieuhygiënische- en archeologische boringen ter hoogte van Drielse Rijndijk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milieuhygiënische- en archeologische boringen ter hoogte van Drielse Rijndijk te Arn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65</meta:user-defined>
    <meta:user-defined meta:name="OVERHEIDop.WsbID/DC.identifier">wsb-2025-7265</meta:user-defined>
    <meta:user-defined meta:name="OVERHEIDop.versieInformatie"/>
  </office:meta>
</office:document-meta>
</file>