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huidige beschoeiing en steiger/vlonder ter plaatse van Polderstraat 3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huidige beschoeiing en steiger/vlonder ter plaatse van Polderstraat 34 te Alblasserdam 
</text:p>
            <text:p text:style-name="common-al">Zaaknummer: 220101
</text:p>
            <text:p text:style-name="common-al">DSO verzoeknummer: 2025031800366
</text:p>
            <text:p text:style-name="common-al">Ontvangst aanvraag: 1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101</meta:user-defined>
    <meta:user-defined meta:name="DCTERMS.abstract">het vervangen van een huidige beschoeiing en steiger/vlonder ter plaatse van Polderstraat 34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huidige beschoeiing en steiger/vlonder ter plaatse van Polderstraat 34 te Alblass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63</meta:user-defined>
    <meta:user-defined meta:name="OVERHEIDop.WsbID/DC.identifier">wsb-2025-7263</meta:user-defined>
    <meta:user-defined meta:name="OVERHEIDop.versieInformatie"/>
  </office:meta>
</office:document-meta>
</file>