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okowall ter plaatse van de van Heemstraweg 59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okowall ter plaatse van de van Heemstraweg 59 te Beneden-Leeuwen 
</text:p>
            <text:p text:style-name="common-al">Zaaknummer: 220024
</text:p>
            <text:p text:style-name="common-al">DSO verzoeknummer: 2025031701388
</text:p>
            <text:p text:style-name="common-al">Ontvangst aanvraag: 1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024</meta:user-defined>
    <meta:user-defined meta:name="DCTERMS.abstract">het plaatsen van een kokowall ter plaatse van de van Heemstraweg 59 te Beneden-Leeuw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okowall ter plaatse van de van Heemstraweg 59 te Beneden-Leeuwen</meta:user-defined>
    <meta:user-defined meta:name="DCTERMS.W3CDTF/DCTERMS.available">2025-03-27</meta:user-defined>
    <meta:user-defined meta:name="DCTERMS.W3CDTF/OVERHEIDop.jaargang">2025</meta:user-defined>
    <meta:user-defined meta:name="OVERHEIDop.publicationIssue">7261</meta:user-defined>
    <meta:user-defined meta:name="OVERHEIDop.WsbID/DC.identifier">wsb-2025-7261</meta:user-defined>
    <meta:user-defined meta:name="OVERHEIDop.versieInformatie"/>
  </office:meta>
</office:document-meta>
</file>