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van 3 duikers en het tijdelijk afdammen van watergangen op de locatie nabij Eikslaan 1 in Haarzuilens. (code HDSR5508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conform artikel 1.16 van de waterschapsverordening, voor het vervangen van 3 duikers en het tijdelijk afdammen van de watergangen waarin de duikers worden vervangen op de locatie nabij Eikslaan 1 in Haarzuilens in de gemeente Utrecht. Dit besluit is verzonden op 13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550884</meta:user-defined>
    <meta:user-defined meta:name="DCTERMS.abstract"> Verleende omgevingsvergunning voor een wateractiviteit voor het vervangen van 3 duikers en het tijdelijk afdammen van watergangen op de locatie nabij Eikslaan 1 in Haarzuilens in de gemeente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vervangen van 3 duikers en het tijdelijk afdammen van watergangen op de locatie nabij Eikslaan 1 in Haarzuilens. (code HDSR550884)</meta:user-defined>
    <meta:user-defined meta:name="OVERHEIDop.datumEindeReactietermijn">2025-02-24</meta:user-defined>
    <meta:user-defined meta:name="OVERHEIDop.TilID/OVERHEIDop.terinzageleggingOP">til-2025-998</meta:user-defined>
    <meta:user-defined meta:name="DCTERMS.W3CDTF/DCTERMS.available">2025-01-15</meta:user-defined>
    <meta:user-defined meta:name="DCTERMS.W3CDTF/OVERHEIDop.jaargang">2025</meta:user-defined>
    <meta:user-defined meta:name="OVERHEIDop.publicationIssue">726</meta:user-defined>
    <meta:user-defined meta:name="OVERHEIDop.WsbID/DC.identifier">wsb-2025-726</meta:user-defined>
    <meta:user-defined meta:name="OVERHEIDop.versieInformatie"/>
  </office:meta>
</office:document-meta>
</file>