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kabelwerkzaamheden ter plaatse van Achterweg 57 te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kabelwerkzaamheden ter plaatse van Achterweg 57 te Herwijnen 
</text:p>
            <text:p text:style-name="common-al">Zaaknummer: 220331
</text:p>
            <text:p text:style-name="common-al">DSO verzoeknummer: 2025031900035
</text:p>
            <text:p text:style-name="common-al">Ontvangst aanvraag: 19-03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258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7258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7258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20331</meta:user-defined>
    <meta:user-defined meta:name="DCTERMS.abstract">het uitvoeren van kabelwerkzaamheden ter plaatse van Achterweg 57 te Herwij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kabelwerkzaamheden ter plaatse van Achterweg 57 te Herwijnen</meta:user-defined>
    <meta:user-defined meta:name="DCTERMS.W3CDTF/DCTERMS.available">2025-03-27</meta:user-defined>
    <meta:user-defined meta:name="DCTERMS.W3CDTF/OVERHEIDop.jaargang">2025</meta:user-defined>
    <meta:user-defined meta:name="OVERHEIDop.publicationIssue">7258</meta:user-defined>
    <meta:user-defined meta:name="OVERHEIDop.WsbID/DC.identifier">wsb-2025-7258</meta:user-defined>
    <meta:user-defined meta:name="OVERHEIDop.versieInformatie"/>
  </office:meta>
</office:document-meta>
</file>