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twee dammen met duiker ter plaatse van Zwaluwestraat 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twee dammen met duiker ter plaatse van Zwaluwestraat 4 te Neerijnen 
</text:p>
            <text:p text:style-name="common-al">Zaaknummer: 220088
</text:p>
            <text:p text:style-name="common-al">DSO verzoeknummer: 2025031802183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088</meta:user-defined>
    <meta:user-defined meta:name="DCTERMS.abstract">het leggen van twee dammen met duiker ter plaatse van Zwaluwestraat 4 te Neer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twee dammen met duiker ter plaatse van Zwaluwestraat 4 te Neer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57</meta:user-defined>
    <meta:user-defined meta:name="OVERHEIDop.WsbID/DC.identifier">wsb-2025-7257</meta:user-defined>
    <meta:user-defined meta:name="OVERHEIDop.versieInformatie"/>
  </office:meta>
</office:document-meta>
</file>