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uikertrace ter plaatse van de Rooijsestraat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uikertrace ter plaatse van de Rooijsestraat te Dreumel 
</text:p>
            <text:p text:style-name="common-al">Zaaknummer: 219798
</text:p>
            <text:p text:style-name="common-al">DSO verzoeknummer: 2025031700199
</text:p>
            <text:p text:style-name="common-al">Ontvangst aanvraag: 1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9798</meta:user-defined>
    <meta:user-defined meta:name="DCTERMS.abstract">het aanleggen van een duikertrace ter plaatse van de Rooijsestraat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uikertrace ter plaatse van de Rooijsestraat te Dreumel</meta:user-defined>
    <meta:user-defined meta:name="DCTERMS.W3CDTF/DCTERMS.available">2025-03-27</meta:user-defined>
    <meta:user-defined meta:name="DCTERMS.W3CDTF/OVERHEIDop.jaargang">2025</meta:user-defined>
    <meta:user-defined meta:name="OVERHEIDop.publicationIssue">7254</meta:user-defined>
    <meta:user-defined meta:name="OVERHEIDop.WsbID/DC.identifier">wsb-2025-7254</meta:user-defined>
    <meta:user-defined meta:name="OVERHEIDop.versieInformatie"/>
  </office:meta>
</office:document-meta>
</file>