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16 / Hoofdstraat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890016 ingevolge de Waterschapsverordening waterschap Brabantse Delta 2024 bekend gemaakt op 25 maart 2025 voor:</text:p>
            <text:list text:style-name="id1-3-2-1-1-2">
              <text:list-item text:style-override="id1-3-2-1-1-2-1">
                <text:number>1.</text:number>
                <text:p text:style-name="al">het verlengen, hebben en onderhouden van een tweetal duikers; </text:p>
              </text:list-item>
              <text:list-item text:style-override="id1-3-2-1-1-2-2">
                <text:number>2.</text:number>
                <text:p text:style-name="al">het vergraven van een aantal watergangen;</text:p>
              </text:list-item>
              <text:list-item text:style-override="id1-3-2-1-1-2-3">
                <text:number>3.</text:number>
                <text:p text:style-name="al">het aanbrengen van ophogingen bij een compartimenteringskering; </text:p>
              </text:list-item>
              <text:list-item text:style-override="id1-3-2-1-1-2-4">
                <text:number>4.</text:number>
                <text:p text:style-name="al">het lozen van hemelwater vanaf verhard oppervlak; </text:p>
              </text:list-item>
            </text:list>
            <text:p text:style-name="common-al">deels in, op of onder een waterkering bij ons waterschap bekend als de compartimenteringskering DWK00783 en DWK00717 ter hoogte van de kruising tussen de A16 en de Lapdijk / Hoofdstraat te Zevenbergschen-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26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A16 / Hoofdstraat te Zevenbergschen Hoek.</meta:user-defined>
    <meta:user-defined meta:name="DCTERMS.W3CDTF/DCTERMS.available">2025-03-26</meta:user-defined>
    <meta:user-defined meta:name="DCTERMS.W3CDTF/OVERHEIDop.jaargang">2025</meta:user-defined>
    <meta:user-defined meta:name="OVERHEIDop.externeBijlage">Besluit 890016|exb-2025-11280</meta:user-defined>
    <meta:user-defined meta:name="OVERHEIDop.externeBijlage">CA200048-UO-DWP-T470_v1.1|exb-2025-11281</meta:user-defined>
    <meta:user-defined meta:name="OVERHEIDop.externeBijlage">CA200048-SÏT-T070_v1.1-1000|exb-2025-11282</meta:user-defined>
    <meta:user-defined meta:name="OVERHEIDop.externeBijlage">CA200048-UO-SIT-T071_v1.1-500|exb-2025-11283</meta:user-defined>
    <meta:user-defined meta:name="OVERHEIDop.externeBijlage">CA200048-UO-SIT-T072_v1.1-500|exb-2025-11284</meta:user-defined>
    <meta:user-defined meta:name="OVERHEIDop.externeBijlage">CA200048-VO-XXX-T147 |exb-2025-11285</meta:user-defined>
    <meta:user-defined meta:name="OVERHEIDop.publicationIssue">7251</meta:user-defined>
    <meta:user-defined meta:name="OVERHEIDop.WsbID/DC.identifier">wsb-2025-7251</meta:user-defined>
    <meta:user-defined meta:name="OVERHEIDop.versieInformatie"/>
  </office:meta>
</office:document-meta>
</file>