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weg-Zuid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887595 ingevolge de Waterschapsverordening waterschap Brabantse Delta 2024 bekend gemaakt op 25 maart 2025 voor het renoveren, hebben en onderhouden ter hoogte van Langeweg-Zuid te Standdaarbuiten in de gemeente Moerdijk.</text:p>
            <text:p text:style-name="common-al"/>
            <text:p text:style-name="common-al">Op grond van de Algemene wet bestuursrecht (Awb) kunnen belanghebbenden tegen dit besluit een bezwaarschrift indienen. De termijn voor het indienen van een bezwaarschrift is 6 weken, ingaande op 26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Langeweg-Zuid te Standdaarbuiten.</meta:user-defined>
    <meta:user-defined meta:name="DCTERMS.W3CDTF/DCTERMS.available">2025-03-26</meta:user-defined>
    <meta:user-defined meta:name="DCTERMS.W3CDTF/OVERHEIDop.jaargang">2025</meta:user-defined>
    <meta:user-defined meta:name="OVERHEIDop.externeBijlage">Besluit 887595|exb-2025-11277</meta:user-defined>
    <meta:user-defined meta:name="OVERHEIDop.externeBijlage">0652871563-A|exb-2025-11278</meta:user-defined>
    <meta:user-defined meta:name="OVERHEIDop.externeBijlage">24NO4-A17-UO-GWW-Duiker Oostvliet|exb-2025-11279</meta:user-defined>
    <meta:user-defined meta:name="OVERHEIDop.publicationIssue">7250</meta:user-defined>
    <meta:user-defined meta:name="OVERHEIDop.WsbID/DC.identifier">wsb-2025-7250</meta:user-defined>
    <meta:user-defined meta:name="OVERHEIDop.versieInformatie"/>
  </office:meta>
</office:document-meta>
</file>