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ijgebouw ter plaatse van Waaldijk 89 te Herwijnen, percelen kadastraal bekend gemeente Herwijnen, sectie U, nummer 1832 en 11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ijgebouw ter plaatse van Waaldijk 89 te Herwijnen, percelen kadastraal bekend gemeente Herwijnen, sectie U, nummer 1832 en 1131. 
</text:p>
            <text:p text:style-name="common-al">Zaaknummer: 107850
</text:p>
            <text:p text:style-name="common-al">DSO verzoeknummer: 2024101802047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50</meta:user-defined>
    <meta:user-defined meta:name="DCTERMS.abstract">het bouwen van een bijgebouw ter plaatse van Waaldijk 89 te Herwijnen sectie U nummer 1832 en 113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bijgebouw ter plaatse van Waaldijk 89 te Herwijnen, percelen kadastraal bekend gemeente Herwijnen, sectie U, nummer 1832 en 1131</meta:user-defined>
    <meta:user-defined meta:name="DCTERMS.W3CDTF/DCTERMS.available">2025-01-15</meta:user-defined>
    <meta:user-defined meta:name="DCTERMS.W3CDTF/OVERHEIDop.jaargang">2025</meta:user-defined>
    <meta:user-defined meta:name="OVERHEIDop.publicationIssue">725</meta:user-defined>
    <meta:user-defined meta:name="OVERHEIDop.WsbID/DC.identifier">wsb-2025-725</meta:user-defined>
    <meta:user-defined meta:name="OVERHEIDop.versieInformatie"/>
  </office:meta>
</office:document-meta>
</file>