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aanlegsteiger ter plaatse van Wilna 1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aanlegsteiger ter plaatse van Wilna 10 te Leerdam.</text:p>
            <text:p text:style-name="common-al">Zaaknummer: 182175</text:p>
            <text:p text:style-name="common-al">DSO verzoeknummer: 2025012001844</text:p>
            <text:p text:style-name="common-al">Start bezwaartermijn: 25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realiseren van een aanlegsteiger ter plaatse van Wilna 10 te Leerdam</meta:user-defined>
    <meta:user-defined meta:name="DCTERMS.W3CDTF/DCTERMS.available">2025-03-26</meta:user-defined>
    <meta:user-defined meta:name="DCTERMS.W3CDTF/OVERHEIDop.jaargang">2025</meta:user-defined>
    <meta:user-defined meta:name="OVERHEIDop.externeBijlage">Omgevingsvergunning|exb-2025-11276</meta:user-defined>
    <meta:user-defined meta:name="OVERHEIDop.publicationIssue">7249</meta:user-defined>
    <meta:user-defined meta:name="OVERHEIDop.WsbID/DC.identifier">wsb-2025-7249</meta:user-defined>
    <meta:user-defined meta:name="OVERHEIDop.versieInformatie"/>
  </office:meta>
</office:document-meta>
</file>