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erker ter plaatse van Hofwegen 3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erker ter plaatse van Hofwegen 37 te Bleskensgraaf.</text:p>
            <text:p text:style-name="common-al">Zaaknummer: 185999</text:p>
            <text:p text:style-name="common-al">DSO verzoeknummer: 2025012401763</text:p>
            <text:p text:style-name="common-al">Start bezwaartermijn: 22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plaatsen van een erker ter plaatse van Hofwegen 37 te Bleskensgraaf</meta:user-defined>
    <meta:user-defined meta:name="DCTERMS.W3CDTF/DCTERMS.available">2025-03-26</meta:user-defined>
    <meta:user-defined meta:name="DCTERMS.W3CDTF/OVERHEIDop.jaargang">2025</meta:user-defined>
    <meta:user-defined meta:name="OVERHEIDop.externeBijlage">Omgevingsvergunning|exb-2025-11275</meta:user-defined>
    <meta:user-defined meta:name="OVERHEIDop.publicationIssue">7248</meta:user-defined>
    <meta:user-defined meta:name="OVERHEIDop.WsbID/DC.identifier">wsb-2025-7248</meta:user-defined>
    <meta:user-defined meta:name="OVERHEIDop.versieInformatie"/>
  </office:meta>
</office:document-meta>
</file>