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Blokdijk 1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maart 2025 met registratienummer 0652891269 voor het dempen van B-watergang OWL06122 aan Blokdijk te Moerdijk, ter hoogte van nr. 1, langs compartimenteringskering DWK00570 en het aanleggen van een nieuw oppervlaktewaterlichaam ten behoeve van de realisatie van WorkInn Moerd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24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Blokdijk 1 Moerdijk.</meta:user-defined>
    <meta:user-defined meta:name="DCTERMS.W3CDTF/DCTERMS.available">2025-03-26</meta:user-defined>
    <meta:user-defined meta:name="DCTERMS.W3CDTF/OVERHEIDop.jaargang">2025</meta:user-defined>
    <meta:user-defined meta:name="OVERHEIDop.publicationIssue">7247</meta:user-defined>
    <meta:user-defined meta:name="OVERHEIDop.WsbID/DC.identifier">wsb-2025-7247</meta:user-defined>
    <meta:user-defined meta:name="OVERHEIDop.versieInformatie"/>
  </office:meta>
</office:document-meta>
</file>