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 hoogte van de Hoge Heijningsedijk 15 te Heijning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3 maart 2025 met registratienummer 0652891265 voor het verwijderen van een oude brug en het plaatsen van een nieuwe brug aan de Hoge Heijningsedijk 15 te Heijningen boven A-watergang "Waterloop Parallelweg A4" (OVK06453) ten behoeve van het vervangen van een oude kapotte brug.</text:p>
            <text:p text:style-name="common-al"/>
            <text:p text:style-name="common-al">Indien u meer informatie wenst over de aanvraag kunt u contact opnemen via vergunningen@brabantsedelta.nl.</text:p>
            <text:p text:style-name="common-al"/>
            <text:p text:style-name="last-al">Breda, 26 maart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4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4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4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 hoogte van de Hoge Heijningsedijk 15 te Heijningen.</meta:user-defined>
    <meta:user-defined meta:name="DCTERMS.W3CDTF/DCTERMS.available">2025-03-26</meta:user-defined>
    <meta:user-defined meta:name="DCTERMS.W3CDTF/OVERHEIDop.jaargang">2025</meta:user-defined>
    <meta:user-defined meta:name="OVERHEIDop.publicationIssue">7246</meta:user-defined>
    <meta:user-defined meta:name="OVERHEIDop.WsbID/DC.identifier">wsb-2025-7246</meta:user-defined>
    <meta:user-defined meta:name="OVERHEIDop.versieInformatie"/>
  </office:meta>
</office:document-meta>
</file>