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eschoeiing en het plaatsen van een steiger ter plaatse van de Kortland 55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eschoeiing en het plaatsen van een steiger ter plaatse van de Kortland 55 te Alblasserdam.</text:p>
            <text:p text:style-name="common-al">Zaaknummer: 107875</text:p>
            <text:p text:style-name="common-al">DSO verzoeknummer: 2024071801416</text:p>
            <text:p text:style-name="common-al">Start bezwaartermijn: 22-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4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4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4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vervangen van een beschoeiing en het plaatsen van een steiger ter plaatse van de Kortland 55 te Alblasserdam</meta:user-defined>
    <meta:user-defined meta:name="DCTERMS.W3CDTF/DCTERMS.available">2025-03-26</meta:user-defined>
    <meta:user-defined meta:name="DCTERMS.W3CDTF/OVERHEIDop.jaargang">2025</meta:user-defined>
    <meta:user-defined meta:name="OVERHEIDop.externeBijlage">Omgevingsvergunning|exb-2025-11274</meta:user-defined>
    <meta:user-defined meta:name="OVERHEIDop.publicationIssue">7245</meta:user-defined>
    <meta:user-defined meta:name="OVERHEIDop.WsbID/DC.identifier">wsb-2025-7245</meta:user-defined>
    <meta:user-defined meta:name="OVERHEIDop.versieInformatie"/>
  </office:meta>
</office:document-meta>
</file>