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aanleggen van tijdelijke baggerdepots en dempen tertiaire watergangen ten behoeve van baggerwerkzaamheden nabij kadastraal perceel ZDR00A350 te Zede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aanleggen van tijdelijke baggerdepots en dempen tertiaire watergangen ten behoeve van baggerwerkzaamheden nabij kadastraal perceel ZDR00A350 te Zederik.</text:p>
            <text:p text:style-name="common-al">Zaaknummer: 138858</text:p>
            <text:p text:style-name="common-al">DSO verzoeknummer: 2024111200346</text:p>
            <text:p text:style-name="common-al">Start bezwaartermijn: 22-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weigeren omgevingsvergunning voor het aanleggen van tijdelijke baggerdepots en dempen tertiaire watergangen ten behoeve van baggerwerkzaamheden nabij kadastraal perceel ZDR00A350 te Zederik</meta:user-defined>
    <meta:user-defined meta:name="DCTERMS.W3CDTF/DCTERMS.available">2025-03-26</meta:user-defined>
    <meta:user-defined meta:name="DCTERMS.W3CDTF/OVERHEIDop.jaargang">2025</meta:user-defined>
    <meta:user-defined meta:name="OVERHEIDop.externeBijlage">Weigering vergunning|exb-2025-11273</meta:user-defined>
    <meta:user-defined meta:name="OVERHEIDop.publicationIssue">7244</meta:user-defined>
    <meta:user-defined meta:name="OVERHEIDop.WsbID/DC.identifier">wsb-2025-7244</meta:user-defined>
    <meta:user-defined meta:name="OVERHEIDop.versieInformatie"/>
  </office:meta>
</office:document-meta>
</file>