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e damwand aan de zijde van het primaire oppervlaktewaterlichaam Giessen ter plaatse van de Lage Giessen 30 te Hoornaar én het verbreden van een uitweg aansluitend op een weg in beheer van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e damwand aan de zijde van het primaire oppervlaktewaterlichaam Giessen ter plaatse van de Lage Giessen 30 te Hoornaar én het verbreden van een uitweg aansluitend op een weg in beheer van waterschap Rivierenland.</text:p>
            <text:p text:style-name="common-al">Zaaknummer: 171121</text:p>
            <text:p text:style-name="common-al">DSO verzoeknummer: 2025010500039</text:p>
            <text:p text:style-name="common-al">Start bezwaartermijn: 22-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de damwand aan de zijde van het primaire oppervlaktewaterlichaam Giessen ter plaatse van de Lage Giessen 30 te Hoornaar én het verbreden van een uitweg aansluitend op een weg in beheer van waterschap Rivierenland</meta:user-defined>
    <meta:user-defined meta:name="DCTERMS.W3CDTF/DCTERMS.available">2025-03-26</meta:user-defined>
    <meta:user-defined meta:name="DCTERMS.W3CDTF/OVERHEIDop.jaargang">2025</meta:user-defined>
    <meta:user-defined meta:name="OVERHEIDop.externeBijlage">Omgevingsvergunning|exb-2025-11270</meta:user-defined>
    <meta:user-defined meta:name="OVERHEIDop.publicationIssue">7242</meta:user-defined>
    <meta:user-defined meta:name="OVERHEIDop.WsbID/DC.identifier">wsb-2025-7242</meta:user-defined>
    <meta:user-defined meta:name="OVERHEIDop.versieInformatie"/>
  </office:meta>
</office:document-meta>
</file>