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estaande woning ter plaatse van Geldersestraat 6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estaande woning ter plaatse van Geldersestraat 63 te Geldermalsen.</text:p>
            <text:p text:style-name="common-al">Zaaknummer: 195641</text:p>
            <text:p text:style-name="common-al">DSO verzoeknummer: 2025013100889</text:p>
            <text:p text:style-name="common-al">Start bezwaartermijn: 22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4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vervangen van een bestaande woning ter plaatse van Geldersestraat 63 te Geldermalsen</meta:user-defined>
    <meta:user-defined meta:name="DCTERMS.W3CDTF/DCTERMS.available">2025-03-26</meta:user-defined>
    <meta:user-defined meta:name="DCTERMS.W3CDTF/OVERHEIDop.jaargang">2025</meta:user-defined>
    <meta:user-defined meta:name="OVERHEIDop.externeBijlage">Omgevingsvergunning|exb-2025-11269</meta:user-defined>
    <meta:user-defined meta:name="OVERHEIDop.publicationIssue">7241</meta:user-defined>
    <meta:user-defined meta:name="OVERHEIDop.WsbID/DC.identifier">wsb-2025-7241</meta:user-defined>
    <meta:user-defined meta:name="OVERHEIDop.versieInformatie"/>
  </office:meta>
</office:document-meta>
</file>