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dam met duiker in primair water ten behoeve van ontwikkelingen van perceel KWKO2 S 1239, Molenstraat 6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dam met duiker in primair water ten behoeve van ontwikkelingen van perceel KWKO2 S 1239, Molenstraat 6 te Bruchem.</text:p>
            <text:p text:style-name="common-al">Zaaknummer: 186183</text:p>
            <text:p text:style-name="common-al">DSO verzoeknummer: 2025012700036</text:p>
            <text:p text:style-name="common-al">Start bezwaartermijn: 22-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aanbrengen van een dam met duiker in primair water ten behoeve van ontwikkelingen van perceel KWKO2 S 1239, Molenstraat 6 te Bruchem</meta:user-defined>
    <meta:user-defined meta:name="DCTERMS.W3CDTF/DCTERMS.available">2025-03-26</meta:user-defined>
    <meta:user-defined meta:name="DCTERMS.W3CDTF/OVERHEIDop.jaargang">2025</meta:user-defined>
    <meta:user-defined meta:name="OVERHEIDop.externeBijlage">Omgevingsvergunning|exb-2025-11268</meta:user-defined>
    <meta:user-defined meta:name="OVERHEIDop.publicationIssue">7240</meta:user-defined>
    <meta:user-defined meta:name="OVERHEIDop.WsbID/DC.identifier">wsb-2025-7240</meta:user-defined>
    <meta:user-defined meta:name="OVERHEIDop.versieInformatie"/>
  </office:meta>
</office:document-meta>
</file>