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leggen van secundair water 103105 ter plaatse van de Oude Broekdijk 2a te Kes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leggen van secundair water 103105 ter plaatse van de Oude Broekdijk 2a te Kesteren.</text:p>
            <text:p text:style-name="common-al">Zaaknummer: 198543</text:p>
            <text:p text:style-name="common-al">DSO verzoeknummer: 2025020800098</text:p>
            <text:p text:style-name="common-al">Start bezwaartermijn: 22-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23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3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3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verleggen van secundair water 103105 ter plaatse van de Oude Broekdijk 2a te Kesteren</meta:user-defined>
    <meta:user-defined meta:name="DCTERMS.W3CDTF/DCTERMS.available">2025-03-26</meta:user-defined>
    <meta:user-defined meta:name="DCTERMS.W3CDTF/OVERHEIDop.jaargang">2025</meta:user-defined>
    <meta:user-defined meta:name="OVERHEIDop.externeBijlage">Omgevingsvergunning|exb-2025-11267</meta:user-defined>
    <meta:user-defined meta:name="OVERHEIDop.publicationIssue">7238</meta:user-defined>
    <meta:user-defined meta:name="OVERHEIDop.WsbID/DC.identifier">wsb-2025-7238</meta:user-defined>
    <meta:user-defined meta:name="OVERHEIDop.versieInformatie"/>
  </office:meta>
</office:document-meta>
</file>