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A27HNN Verbreding A27; het leggen van een tijdelijke rijplatenbaan t.b.v. bouwroute proefterp zuid Hm L 64.3 nabij de Lekdijk te Vianen waaronder: het versneld afvoeren van hemelwater naar oppervlaktewater, het verbreden van een watergang en het verwijderen van asfa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A27HNN Verbreding A27; het leggen van een tijdelijke rijplatenbaan t.b.v. bouwroute proefterp zuid Hm L 64.3 nabij de Lekdijk te Vianen waaronder: het versneld afvoeren van hemelwater naar oppervlaktewater, het verbreden van een watergang en het verwijderen van asfalt.</text:p>
            <text:p text:style-name="common-al">Zaaknummer: 215015</text:p>
            <text:p text:style-name="common-al">DSO verzoeknummer: 2025031301823</text:p>
            <text:p text:style-name="common-al">Start bezwaartermijn: 22-03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3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Waterschap Rivierenland - verlenen omgevingsvergunning voor A27HNN Verbreding A27; het leggen van een tijdelijke rijplatenbaan t.b.v. bouwroute proefterp zuid Hm L 64.3 nabij de Lekdijk te Vianen waaronder: het versneld afvoeren van hemelwater naar oppervlaktewater, het verbreden van een watergang en het verwijderen van asfalt</meta:user-defined>
    <meta:user-defined meta:name="DCTERMS.W3CDTF/DCTERMS.available">2025-03-26</meta:user-defined>
    <meta:user-defined meta:name="DCTERMS.W3CDTF/OVERHEIDop.jaargang">2025</meta:user-defined>
    <meta:user-defined meta:name="OVERHEIDop.externeBijlage">Omgevingsvergunning|exb-2025-11266</meta:user-defined>
    <meta:user-defined meta:name="OVERHEIDop.publicationIssue">7237</meta:user-defined>
    <meta:user-defined meta:name="OVERHEIDop.WsbID/DC.identifier">wsb-2025-7237</meta:user-defined>
    <meta:user-defined meta:name="OVERHEIDop.versieInformatie"/>
  </office:meta>
</office:document-meta>
</file>