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door middel van een horizontaal gestuurde boring in de beschermingszone van de regionale waterkering ter plaatse van de Lubbertjesweg 1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door middel van een horizontaal gestuurde boring in de beschermingszone van de regionale waterkering ter plaatse van de Lubbertjesweg 1 te Ottoland. De horizontaal gestuurde boring kruist de regionale waterkering nabij dijkpaal DS138 (Smoutjesvliet).</text:p>
            <text:p text:style-name="common-al">Zaaknummer: 144650</text:p>
            <text:p text:style-name="common-al">DSO verzoeknummer: 2024111400819</text:p>
            <text:p text:style-name="common-al">Start bezwaartermijn: 22-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3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3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uitvoeren van kabelwerkzaamheden door middel van een horizontaal gestuurde boring in de beschermingszone van de regionale waterkering ter plaatse van de Lubbertjesweg 1 te Ottoland</meta:user-defined>
    <meta:user-defined meta:name="DCTERMS.W3CDTF/DCTERMS.available">2025-03-26</meta:user-defined>
    <meta:user-defined meta:name="DCTERMS.W3CDTF/OVERHEIDop.jaargang">2025</meta:user-defined>
    <meta:user-defined meta:name="OVERHEIDop.externeBijlage">Omgevingsvergunning|exb-2025-11265</meta:user-defined>
    <meta:user-defined meta:name="OVERHEIDop.publicationIssue">7236</meta:user-defined>
    <meta:user-defined meta:name="OVERHEIDop.WsbID/DC.identifier">wsb-2025-7236</meta:user-defined>
    <meta:user-defined meta:name="OVERHEIDop.versieInformatie"/>
  </office:meta>
</office:document-meta>
</file>