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am met duiker ter plaatse van Middelsluissedijk WZ 6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am met duiker ter plaatse van Middelsluissedijk WZ 61 in Numansdorp.</text:p>
            <text:p text:style-name="common-al">Zaaknummer: VTH202501-0565</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65</meta:user-defined>
    <meta:user-defined meta:name="DCTERMS.abstract">het verlengen van een dam met duiker ter plaatse van Middelsluissedijk WZ 61 in Numansdorp</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lengen van een dam met duiker ter plaatse van Middelsluissedijk WZ 61 in Numansdorp</meta:user-defined>
    <meta:user-defined meta:name="DCTERMS.W3CDTF/DCTERMS.available">2025-03-26</meta:user-defined>
    <meta:user-defined meta:name="DCTERMS.W3CDTF/OVERHEIDop.jaargang">2025</meta:user-defined>
    <meta:user-defined meta:name="OVERHEIDop.publicationIssue">7234</meta:user-defined>
    <meta:user-defined meta:name="OVERHEIDop.WsbID/DC.identifier">wsb-2025-7234</meta:user-defined>
    <meta:user-defined meta:name="OVERHEIDop.versieInformatie"/>
  </office:meta>
</office:document-meta>
</file>