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realiseren van een houten trap en het realiseren van hagen t.p.v. Middelsluissedijk OZ 60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houten trap en het realiseren van hagen ter plaatse van Middelsluissedijk OZ 60 in Numansdorp een wegenvergunning te verlenen.</text:p>
            <text:p text:style-name="common-al">Zaaknummer: VTH202501-0566</text:p>
            <text:p text:style-name="common-al">Start bezwaartermijn (6 weken): 26-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3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3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3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566</meta:user-defined>
    <meta:user-defined meta:name="DCTERMS.abstract">het realiseren van een houten trap en het realiseren van een hagen ter plaatse van Middelsluissedijk OZ 60 in Numansdorp</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egenvergunning voor het realiseren van een houten trap en het realiseren van hagen t.p.v. Middelsluissedijk OZ 60 in Numansdorp</meta:user-defined>
    <meta:user-defined meta:name="DCTERMS.W3CDTF/DCTERMS.available">2025-03-26</meta:user-defined>
    <meta:user-defined meta:name="DCTERMS.W3CDTF/OVERHEIDop.jaargang">2025</meta:user-defined>
    <meta:user-defined meta:name="OVERHEIDop.publicationIssue">7233</meta:user-defined>
    <meta:user-defined meta:name="OVERHEIDop.WsbID/DC.identifier">wsb-2025-7233</meta:user-defined>
    <meta:user-defined meta:name="OVERHEIDop.versieInformatie"/>
  </office:meta>
</office:document-meta>
</file>