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dam met duiker voor de locatie Hof van Brussel in Scheemd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dam met duiker voor de locatie Hof van Brussel in Scheemda. De aanvraag is ontvangen op 24 maart 2025 en geregistreerd onder zaak HAS2025_Z5463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of het verwijderen van een dam met duiker voor de locatie Hof van Brussel in Scheemda - waterschap Hunze en Aa’s</meta:user-defined>
    <meta:user-defined meta:name="DCTERMS.W3CDTF/DCTERMS.available">2025-03-26</meta:user-defined>
    <meta:user-defined meta:name="DCTERMS.W3CDTF/OVERHEIDop.jaargang">2025</meta:user-defined>
    <meta:user-defined meta:name="OVERHEIDop.publicationIssue">7232</meta:user-defined>
    <meta:user-defined meta:name="OVERHEIDop.WsbID/DC.identifier">wsb-2025-7232</meta:user-defined>
    <meta:user-defined meta:name="OVERHEIDop.versieInformatie"/>
  </office:meta>
</office:document-meta>
</file>