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sloot nabij Roswinkel, gelegen aan de Roswinkelerstraat (250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partijen een koopovereenkomst te sluiten. Het gaat om de verkoop van een sloot, kadastraal bekend gemeente Emmen, sectie AA, nummer 688. </text:p>
            <text:p text:style-name="al"/>
            <text:p text:style-name="tussenkopcur">Enige serieuze gegadigde + motivering</text:p>
            <text:p text:style-name="al">Het waterschap is van mening dat er in dit geval sprake is van drie serieuze belangstellenden. De te verkopen sloot grenst aan een perceel grond van de kopers en hebben tevens al lange tijd het onderhoud voor deze sloot.</text:p>
            <text:p text:style-name="al"/>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vastgoed@hunzeenaas.nl onder vermelding van ‘2506 Verkoop sloot nabij Roswinkel, gelegen aan de Roswinkelerstraat. </text:p>
            <text:p text:style-name="al">Reacties die wij na deze termijn ontvangen, nemen wij niet meer in behandeling.</text:p>
            <text:p text:style-name="al"/>
            <text:p text:style-name="tussenkopcur">Heeft u nog vragen?</text:p>
            <text:p text:style-name="al">Dan kunt u contact opnemen met een medewerker van het team vastgoed via e-mail: vastgoed@hunzeenaas.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23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3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3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Bekendmaking van voornemen tot verkoop sloot nabij Roswinkel, gelegen aan de Roswinkelerstraat (2506)</meta:user-defined>
    <meta:user-defined meta:name="DCTERMS.W3CDTF/DCTERMS.available">2025-03-26</meta:user-defined>
    <meta:user-defined meta:name="DCTERMS.W3CDTF/OVERHEIDop.jaargang">2025</meta:user-defined>
    <meta:user-defined meta:name="OVERHEIDop.publicationIssue">7231</meta:user-defined>
    <meta:user-defined meta:name="OVERHEIDop.WsbID/DC.identifier">wsb-2025-7231</meta:user-defined>
    <meta:user-defined meta:name="OVERHEIDop.versieInformatie"/>
  </office:meta>
</office:document-meta>
</file>