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bestaande grondkerende constructie ter plaatse Albert Joachimikade 22-2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aart 2025 een vergunningaanvraag voor toepassen blijvende (definitieve grondkering) en tijdelijke damwand t.b.v. sanering en bouw kelder ter plaatse Albert Joachimikade 22-24 in Goes. De aanvraag is geregistreerd onder zaaknummer  VTH26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03</meta:user-defined>
    <dc:language>nl</dc:language>
    <meta:user-defined meta:name="OVERHEIDop.locatietype/OVERHEIDop.gebiedsmarkering">Vlak</meta:user-defined>
    <meta:user-defined meta:name="DC.title">Aanvraag vergunning vervangen  bestaande grondkerende constructie ter plaatse Albert Joachimikade 22-24 in Goes</meta:user-defined>
    <meta:user-defined meta:name="DCTERMS.W3CDTF/DCTERMS.available">2025-03-26</meta:user-defined>
    <meta:user-defined meta:name="DCTERMS.W3CDTF/OVERHEIDop.jaargang">2025</meta:user-defined>
    <meta:user-defined meta:name="OVERHEIDop.publicationIssue">7230</meta:user-defined>
    <meta:user-defined meta:name="OVERHEIDop.WsbID/DC.identifier">wsb-2025-7230</meta:user-defined>
    <meta:user-defined meta:name="OVERHEIDop.versieInformatie"/>
  </office:meta>
</office:document-meta>
</file>