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leidingwerkzaamheden bij een primaire waterkering ter plaatse van Waalbandijk 66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leidingwerkzaamheden bij een primaire waterkering ter plaatse van Waalbandijk 66 te Echteld. 
</text:p>
            <text:p text:style-name="common-al">Zaaknummer: 143038
</text:p>
            <text:p text:style-name="common-al">DSO verzoeknummer: 2024111900377
</text:p>
            <text:p text:style-name="common-al">Start bezwaartermijn: 14-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3038</meta:user-defined>
    <meta:user-defined meta:name="DCTERMS.abstract">het uitvoeren van leidingwerkzaamheden bij een primaire waterkering ter plaatse van Waalbandijk 66 te Echt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leidingwerkzaamheden bij een primaire waterkering ter plaatse van Waalbandijk 66 te Echteld</meta:user-defined>
    <meta:user-defined meta:name="DCTERMS.W3CDTF/DCTERMS.available">2025-01-15</meta:user-defined>
    <meta:user-defined meta:name="DCTERMS.W3CDTF/OVERHEIDop.jaargang">2025</meta:user-defined>
    <meta:user-defined meta:name="OVERHEIDop.publicationIssue">723</meta:user-defined>
    <meta:user-defined meta:name="OVERHEIDop.WsbID/DC.identifier">wsb-2025-723</meta:user-defined>
    <meta:user-defined meta:name="OVERHEIDop.versieInformatie"/>
  </office:meta>
</office:document-meta>
</file>