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406-0777 voor onttrekken van grondwater voor grondwatersanering Baanhoekweg 22 Dordrecht sanering Blastbarricade fase 2 PTF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406-0777 voor onttrekken van grondwater voor grondwatersanering Baanhoekweg 22 Dordrecht sanering Blastbarricade fase 2 PTFE..</text:p>
            <text:p text:style-name="common-al">Zaaknummer: VTH202501-0688</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688</meta:user-defined>
    <meta:user-defined meta:name="DCTERMS.abstract">Wijziging vergunning op VTH202406-0777 onttrekken van grondwater voor grondwatersanering Baanhoekweg 22 Dordrecht sanering Blastbarricade fase 2 PTF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wijzigen van vergunning VTH202406-0777 voor onttrekken van grondwater voor grondwatersanering Baanhoekweg 22 Dordrecht sanering Blastbarricade fase 2 PTFE</meta:user-defined>
    <meta:user-defined meta:name="DCTERMS.W3CDTF/DCTERMS.available">2025-03-26</meta:user-defined>
    <meta:user-defined meta:name="DCTERMS.W3CDTF/OVERHEIDop.jaargang">2025</meta:user-defined>
    <meta:user-defined meta:name="OVERHEIDop.publicationIssue">7229</meta:user-defined>
    <meta:user-defined meta:name="OVERHEIDop.WsbID/DC.identifier">wsb-2025-7229</meta:user-defined>
    <meta:user-defined meta:name="OVERHEIDop.versieInformatie"/>
  </office:meta>
</office:document-meta>
</file>