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leggen van een laagspanningskabel nabij Noldijk 33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nabij Noldijk 33 in Barendrecht.</text:p>
            <text:p text:style-name="common-al">Zaaknummer: VTH202501-0387</text:p>
            <text:p text:style-name="common-al">Start bezwaartermijn (6 weken): 26-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2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2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2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1-0387</meta:user-defined>
    <meta:user-defined meta:name="DCTERMS.abstract">het leggen van een laagspanningskabel nabij Noldijk 33 in Bare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leggen van een laagspanningskabel nabij Noldijk 33 in Barendrecht.</meta:user-defined>
    <meta:user-defined meta:name="DCTERMS.W3CDTF/DCTERMS.available">2025-03-26</meta:user-defined>
    <meta:user-defined meta:name="DCTERMS.W3CDTF/OVERHEIDop.jaargang">2025</meta:user-defined>
    <meta:user-defined meta:name="OVERHEIDop.publicationIssue">7227</meta:user-defined>
    <meta:user-defined meta:name="OVERHEIDop.WsbID/DC.identifier">wsb-2025-7227</meta:user-defined>
    <meta:user-defined meta:name="OVERHEIDop.versieInformatie"/>
  </office:meta>
</office:document-meta>
</file>