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bankjes in het buitengebied van gemeente Noord-Be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5 een vergunningaanvraag voor het plaatsen van extra bankjes in het buitengebied van gemeente Noord-Beveland. De aanvraag is geregistreerd onder zaaknummer  VTH26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2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plaatsen  bankjes in het buitengebied van gemeente Noord-Beveland</meta:user-defined>
    <meta:user-defined meta:name="DCTERMS.W3CDTF/DCTERMS.available">2025-03-26</meta:user-defined>
    <meta:user-defined meta:name="DCTERMS.W3CDTF/OVERHEIDop.jaargang">2025</meta:user-defined>
    <meta:user-defined meta:name="OVERHEIDop.publicationIssue">7226</meta:user-defined>
    <meta:user-defined meta:name="OVERHEIDop.WsbID/DC.identifier">wsb-2025-7226</meta:user-defined>
    <meta:user-defined meta:name="OVERHEIDop.versieInformatie"/>
  </office:meta>
</office:document-meta>
</file>