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6954</text:p>
            <text:p text:style-name="common-al">Dijkgraaf en hoogheemraden van Delfland hebben een aanvraag voor een omgevingsvergunning wateractiviteit ontvangen op 24 maart 2025 voor de volgende activiteit(en):</text:p>
            <text:p text:style-name="common-al">Het plaatsen van stations, uitbreiden en aanpassen middenspannings en laagspannings net en het verwijderen van een lagedrukleiding</text:p>
            <text:p text:style-name="common-al">op de locatie ter hoogte van Strandweg 13 F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54</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3-26</meta:user-defined>
    <meta:user-defined meta:name="DCTERMS.W3CDTF/OVERHEIDop.jaargang">2025</meta:user-defined>
    <meta:user-defined meta:name="OVERHEIDop.externeBijlage">Z-25-126954 publiceerbare aanvraag|exb-2025-11247</meta:user-defined>
    <meta:user-defined meta:name="OVERHEIDop.publicationIssue">7222</meta:user-defined>
    <meta:user-defined meta:name="OVERHEIDop.WsbID/DC.identifier">wsb-2025-7222</meta:user-defined>
    <meta:user-defined meta:name="OVERHEIDop.versieInformatie"/>
  </office:meta>
</office:document-meta>
</file>