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62432 verleende vergunning voor uitbreiding verhard oppervlak en compensatie in verband met de herinrichting van het sportcomplex bij Hogedijk 6 in Egmond-B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3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22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22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22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20710251</meta:user-defined>
    <meta:user-defined meta:name="DCTERMS.abstract">uitbreiding verhard oppervlak en compensatie in verband met de herinrichting van het sportcomplex bij Hogedijk 6 in Egmond-Bin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99990000062432 verleende vergunning voor uitbreiding verhard oppervlak en compensatie in verband met de herinrichting van het sportcomplex bij Hogedijk 6 in Egmond-Binn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7220</meta:user-defined>
    <meta:user-defined meta:name="OVERHEIDop.WsbID/DC.identifier">wsb-2025-7220</meta:user-defined>
    <meta:user-defined meta:name="OVERHEIDop.versieInformatie"/>
  </office:meta>
</office:document-meta>
</file>