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473 verleende vergunning voor het dempen en ter compensatie het graven van een waterloop nabij de Korte Belkmerweg 34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0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610218</meta:user-defined>
    <meta:user-defined meta:name="DCTERMS.abstract">het dempen en ter compensatie het graven van een waterloop nabij de Korte Belkmerweg 34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62473 verleende vergunning voor het dempen en ter compensatie het graven van een waterloop nabij de Korte Belkmerweg 34 in 't Z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7206</meta:user-defined>
    <meta:user-defined meta:name="OVERHEIDop.WsbID/DC.identifier">wsb-2025-7206</meta:user-defined>
    <meta:user-defined meta:name="OVERHEIDop.versieInformatie"/>
  </office:meta>
</office:document-meta>
</file>