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bouw appartementen de Kluus aan de Markt 12 te Swalmen en het tijdelijk lozen van grondwater in het oppervlaktewater Swal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bouw appartementen de Kluus aan de Markt 12 te Swalmen en het tijdelijk lozen van grondwater in het oppervlaktewater Swalm (2024-Z13621).</text:p>
            <text:p text:style-name="common-al">Het MER-beoordelingsbesluit en de omgevingsvergunning voor een wateractiviteit zijn op 24 maart 2025 aan de vergunninghouder toegezonden.  </text:p>
            <text:p text:style-name="common-al">Het dagelijks bestuur van Waterschap Limburg maakt bekend, dat zij op 19 maart 2025 heeft besloten dat bij de omgevingsvergunning voor een wateractiviteit voor het tijdelijk onttrekken van grondwater ten behoeve van bouw appartementen de Kluus aan de Markt 12 te Swalmen en het tijdelijk lozen van grondwater in het oppervlaktewater Swalm (2024-Z13621)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hoeft te worden opgesteld, kunnen dit inbrengen bij het bezwaar en beroep dat mogelijk is op basis van de omgevingsvergunning voor een wateractiviteit voor het onttrekken van grondwater met het kenmerk 2024-Z13621.</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92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21</meta:user-defined>
    <meta:user-defined meta:name="DCTERMS.abstract">MER-beoordelingbesluit onttrekken en lozen van grondwater tbv bouw appartementen de Kluus te Swalmen.</meta:user-defined>
    <dc:language>nl</dc:language>
    <meta:user-defined meta:name="OVERHEIDop.locatietype/OVERHEIDop.gebiedsmarkering">Adres</meta:user-defined>
    <meta:user-defined meta:name="DC.title">Bekendmaking Waterschap Limburg MER-beoordelingbesluit behorend bij een omgevingsvergunning voor een wateractiviteit voor het tijdelijk onttrekken van grondwater ten behoeve van bouw appartementen de Kluus aan de Markt 12 te Swalmen en het tijdelijk lozen van grondwater in het oppervlaktewater Swalm</meta:user-defined>
    <meta:user-defined meta:name="DCTERMS.W3CDTF/DCTERMS.available">2025-03-26</meta:user-defined>
    <meta:user-defined meta:name="DCTERMS.W3CDTF/OVERHEIDop.jaargang">2025</meta:user-defined>
    <meta:user-defined meta:name="OVERHEIDop.externeBijlage">Mer-beoordelingsbesluit 2025-Z3921|exb-2025-11224</meta:user-defined>
    <meta:user-defined meta:name="OVERHEIDop.externeBijlage">Bijlage 3|exb-2025-11225</meta:user-defined>
    <meta:user-defined meta:name="OVERHEIDop.externeBijlage">Bijlage 4|exb-2025-11226</meta:user-defined>
    <meta:user-defined meta:name="OVERHEIDop.externeBijlage">Bijlage 1|exb-2025-11227</meta:user-defined>
    <meta:user-defined meta:name="OVERHEIDop.externeBijlage">Bijlage 2|exb-2025-11228</meta:user-defined>
    <meta:user-defined meta:name="OVERHEIDop.publicationIssue">7204</meta:user-defined>
    <meta:user-defined meta:name="OVERHEIDop.WsbID/DC.identifier">wsb-2025-7204</meta:user-defined>
    <meta:user-defined meta:name="OVERHEIDop.versieInformatie"/>
  </office:meta>
</office:document-meta>
</file>