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beukenhaag, Beschermingszone A Primaire waterkering, Burg. Canersstraat 6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maart 2025</text:span> een aanvraag voor een vergunning in het kader van de Omgevingswet ontvangen voor <text:span text:style-name="nadrukvet">Aanleg beukenhaag, Beschermingszone A Primaire waterkering, Burg. Canersstraat 6 Demen</text:span>. De aanvraag is geregistreerd met zaaknummer 065461325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20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3255</meta:user-defined>
    <meta:user-defined meta:name="DCTERMS.abstract">Aanleg beukenhaag, Beschermingszone A Primaire waterkering, Burg. Canersstraat 6 Demen</meta:user-defined>
    <dc:language>nl</dc:language>
    <meta:user-defined meta:name="OVERHEIDop.locatietype/OVERHEIDop.gebiedsmarkering">Vlak</meta:user-defined>
    <meta:user-defined meta:name="DC.title">Aanvraag omgevingsvergunning Aanleg beukenhaag, Beschermingszone A Primaire waterkering, Burg. Canersstraat 6 Dem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7200</meta:user-defined>
    <meta:user-defined meta:name="OVERHEIDop.WsbID/DC.identifier">wsb-2025-7200</meta:user-defined>
    <meta:user-defined meta:name="OVERHEIDop.versieInformatie"/>
  </office:meta>
</office:document-meta>
</file>