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kabelgoot via pontons in beschermingszone A van een primaire waterkering bij Pontweg Den Hoorn Tex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4 en geregistreerd onder zaaknummer 20241219903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199033</meta:user-defined>
    <meta:user-defined meta:name="DCTERMS.abstract">het vervangen van een kabelgoot via pontons in beschermingszone A van een primaire waterkering bij Pontweg Den Hoorn Tex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kabelgoot via pontons in beschermingszone A van een primaire waterkering bij Pontweg Den Hoorn Texel</meta:user-defined>
    <meta:user-defined meta:name="DCTERMS.W3CDTF/DCTERMS.available">2025-01-03</meta:user-defined>
    <meta:user-defined meta:name="DCTERMS.W3CDTF/OVERHEIDop.jaargang">2025</meta:user-defined>
    <meta:user-defined meta:name="OVERHEIDop.publicationIssue">72</meta:user-defined>
    <meta:user-defined meta:name="OVERHEIDop.WsbID/DC.identifier">wsb-2025-72</meta:user-defined>
    <meta:user-defined meta:name="OVERHEIDop.versieInformatie"/>
  </office:meta>
</office:document-meta>
</file>